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2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23" style:parent-style-name="Tekstpodstawowy2" style:family="paragraph">
      <style:paragraph-properties fo:border="none" fo:padding="0in" style:shadow="none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T2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Verdana" fo:font-size="9pt" style:font-size-asian="9pt" style:font-size-complex="9pt"/>
    </style:style>
    <style:style style:name="T3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  <style:style style:name="T33" style:parent-style-name="Domyślnaczcionkaakapitu" style:family="text">
      <style:text-properties style:font-name="Verdana" fo:font-size="9pt" style:font-size-asian="9pt" style:font-size-complex="9pt"/>
    </style:style>
    <style:style style:name="T34" style:parent-style-name="Domyślnaczcionkaakapitu" style:family="text">
      <style:text-properties style:font-name="Verdana" fo:font-size="9pt" style:font-size-asian="9pt" style:font-size-complex="9pt"/>
    </style:style>
    <style:style style:name="T35" style:parent-style-name="Domyślnaczcionkaakapitu" style:family="text">
      <style:text-properties style:font-name="Verdana" fo:font-size="9pt" style:font-size-asian="9pt" style:font-size-complex="9pt"/>
    </style:style>
    <style:style style:name="T3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Verdana" fo:font-size="9pt" style:font-size-asian="9pt" style:font-size-complex="9pt"/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44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45" style:parent-style-name="Normalny" style:family="paragraph">
      <style:text-properties style:font-name="Verdana" fo:font-size="9pt" style:font-size-asian="9pt" style:font-size-complex="9pt"/>
    </style:style>
    <style:style style:name="P46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Verdana" fo:font-size="9pt" style:font-size-asian="9pt" style:font-size-complex="9pt"/>
    </style:style>
    <style:style style:name="T49" style:parent-style-name="Domyślnaczcionkaakapitu" style:family="text">
      <style:text-properties style:font-name="Verdana" fo:font-size="9pt" style:font-size-asian="9pt" style:font-size-complex="9pt"/>
    </style:style>
    <style:style style:name="P5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Verdana" fo:font-size="9pt" style:font-size-asian="9pt" style:font-size-complex="9pt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P54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style:font-name="Verdana" fo:font-size="9pt" style:font-size-asian="9pt" style:font-size-complex="9pt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Verdana" fo:font-size="9pt" style:font-size-asian="9pt" style:font-size-complex="9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T7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Verdana" fo:font-size="9pt" style:font-size-asian="9pt" style:font-size-complex="9pt"/>
    </style:style>
    <style:style style:name="T80" style:parent-style-name="Domyślnaczcionkaakapitu" style:family="text">
      <style:text-properties style:font-name="Verdana" fo:font-size="9pt" style:font-size-asian="9pt" style:font-size-complex="9pt"/>
    </style:style>
    <style:style style:name="T81" style:parent-style-name="Domyślnaczcionkaakapitu" style:family="text">
      <style:text-properties style:font-name="Verdana" fo:color="#FF0000" fo:font-size="9pt" style:font-size-asian="9pt" style:font-size-complex="9pt"/>
    </style:style>
    <style:style style:name="P82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3" style:parent-style-name="Normalny" style:family="paragraph">
      <style:text-properties style:font-name="Verdana" fo:font-size="9pt" style:font-size-asian="9pt" style:font-size-complex="9pt"/>
    </style:style>
    <style:style style:name="P84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6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8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9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90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91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92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3" style:parent-style-name="Normalny" style:family="paragraph">
      <style:text-properties fo:font-size="9pt" style:font-size-asian="9pt" style:font-size-complex="9pt"/>
    </style:style>
    <style:style style:name="P94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5" style:parent-style-name="Normalny" style:family="paragraph">
      <style:text-properties style:font-name="Verdana" fo:font-size="9pt" style:font-size-asian="9pt" style:font-size-complex="9pt"/>
    </style:style>
    <style:style style:name="P96" style:parent-style-name="Normalny" style:family="paragraph">
      <style:text-properties style:font-name="Verdana" fo:font-size="9pt" style:font-size-asian="9pt" style:font-size-complex="9pt"/>
    </style:style>
    <style:style style:name="P97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... r. w……………………, pomiędzy:</text:p>
      <text:p text:style-name="P8"/>
      <text:p text:style-name="P9"><text:span text:style-name="T10">Centrum Nauki i Biznesu "ŻAK" Sp. z o.o</text:span><text:span text:style-name="T11">. ul. Milionowa 21, 93-105 <text:s/></text:span><text:span text:style-name="T12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3">reprezentowaną przez Prezesa Zarządu<text:s/></text:span><text:span text:style-name="T14">–<text:s/></text:span><text:span text:style-name="T15">Witolda Dudaczyka, prowadzącą<text:s/></text:span><text:span text:style-name="T16">Szkołę Policealną Kosmetyki „Żak” w Suwałkach</text:span><text:span text:style-name="T17">, reprezentowaną przez</text:span><text:span text:style-name="T18"><text:s/>Dyrektora Szkoły<text:s/></text:span><text:span text:style-name="T19">Ewę Laskowską</text:span><text:span text:style-name="T20"><text:s/>zwanym w treści umowy<text:s/></text:span><text:span text:style-name="T21">CNiB Żak Sp. z o.o.</text:span></text:p>
      <text:p text:style-name="P22">a</text:p>
      <text:p text:style-name="P23"><text:span text:style-name="T24">......................................</text:span><text:span text:style-name="T25">............................................................................................................................................................................................................ reprezentowanym przez .............................</text:span><text:span text:style-name="T26">.................................................................................. zwanym w treści umowy<text:s/></text:span><text:span text:style-name="T27">ORGANIZATOREM PRAKTYK.</text:span></text:p>
      <text:p text:style-name="P28">§ 1</text:p>
      <text:list text:style-name="LFO1" text:continue-numbering="true">
        <text:list-item>
          <text:p text:style-name="P29"><text:span text:style-name="T30">Przedmiotem umowy jest praktyczna nauka zawodu uczniów i słuchaczy<text:s/></text:span><text:span text:style-name="T31">Szkoły Policealnej Kosmetyki „Żak” w Suwałkach</text:span><text:span text:style-name="T32">, położonej</text:span><text:span text:style-name="T33"><text:s/>przy ul.<text:s/></text:span><text:span text:style-name="T34">Muzycznej 10</text:span><text:span text:style-name="T35">, Suwałki, której organem prowadzącym jest<text:s/></text:span><text:span text:style-name="T36">CNiB</text:span><text:span text:style-name="T37"><text:s/></text:span><text:span text:style-name="T38">Żak Sp. z o.o.</text:span><text:span text:style-name="T39"><text:s/>w zakresie zajęć praktycznych / praktyki zawodowej* w zawodzie ………………………………………………………………………….<text:s/></text:span></text:p>
        </text:list-item>
        <text:list-item>
          <text:p text:style-name="P40"><text:span text:style-name="T41">Zajęcia praktyczne/ praktyka zawodowa* na podstawie niniejszej umowy odbywa</text:span><text:span text:style-name="T42">ć będzie Słuchacz/ka …………………………………………………………………………………………………………….</text:span></text:p>
        </text:list-item>
        <text:list-item>
          <text:p text:style-name="P43">ORGANIZATOR PRAKTYK oświadcza, że prowadzi działalność o charakterze<text:s/></text:p>
        </text:list-item>
      </text:list>
      <text:p text:style-name="P44">........................................................................................................ i praktyki będą<text:s/>polegały na zapoznaniu się przez praktykantów z zasadniczymi zagadnieniami związanymi <text:s/>z charakterem i specyfiką jego działalności.</text:p>
      <text:p text:style-name="P45">4. <text:s text:c="2"/>Praktyki odbywać się będą w ............................................................................................................................</text:p>
      <text:p text:style-name="P46">§ 2</text:p>
      <text:p text:style-name="P47"><text:span text:style-name="T48">Termin rozpoczęcia i zakończenia praktycznej nauki zawodu, dzienny wymiar godzin praktycznej nauki zawodu oraz lista praktykantów zawierającą imiona i nazwiska Uczniów i Słuchaczy <text:s/>odbywających praktyczną naukę zawodu<text:s/></text:span><text:span text:style-name="T49">z podziałem na grupy zostanie każdorazowo ustalona w formie dołączanego <text:s/>do umowy harmonogramu praktyk, stanowiącego integralną część umowy.<text:s/></text:span></text:p>
      <text:p text:style-name="P50">§ <text:s/>3</text:p>
      <text:list text:style-name="LFO2" text:continue-numbering="true">
        <text:list-item>
          <text:p text:style-name="P51"><text:span text:style-name="T52">Praktyczna nauka zawodu będzie się odbywała na podstawie ramowego programu dla danego zawodu dopuszczonego do</text:span><text:span text:style-name="T53"><text:s/>użytku w danej szkole przez Dyrektora Szkoły stanowiącego załącznik do Umowy.<text:s/></text:span></text:p>
        </text:list-item>
      </text:list>
      <text:p text:style-name="P54">§ <text:s/>4</text:p>
      <text:list text:style-name="LFO3" text:continue-numbering="true">
        <text:list-item>
          <text:p text:style-name="P55"><text:span text:style-name="T56">CNiB Żak Sp. z o.o.<text:s/></text:span><text:span text:style-name="T57">będzie sprawować nadzór nad organizacją i przebiegiem praktyk poprzez upoważnionego pracownika.</text:span></text:p>
        </text:list-item>
        <text:list-item>
          <text:p text:style-name="P58"><text:span text:style-name="T59">CNiB Żak Sp. z o.o.<text:s/></text:span><text:span text:style-name="T60">będzie współpracować z podmiotem<text:s/></text:span><text:span text:style-name="T61">przyjmującym Uczniów i Słuchaczy na praktyczną naukę zawodu.</text:span></text:p>
        </text:list-item>
        <text:list-item>
          <text:p text:style-name="P62"><text:span text:style-name="T63">CNiB Żak Sp. z o.o.<text:s/></text:span><text:span text:style-name="T64">będzie akceptować wyznaczonych przez Organizatora praktyk opiekunów i instruktorów praktycznej nauki zawodu.<text:s/></text:span></text:p>
        </text:list-item>
        <text:list-item>
          <text:p text:style-name="P65"><text:span text:style-name="T66">CNiB Żak Sp. z o.o.<text:s/></text:span><text:span text:style-name="T67">zapewnia Uczniom i Słuchaczom ubezpieczenie o</text:span><text:span text:style-name="T68">d następstw nieszczęśliwych wypadków.<text:s/></text:span></text:p>
        </text:list-item>
        <text:list-item>
          <text:p text:style-name="P69"><text:span text:style-name="T70">ORGANIZATOR PRAKTYK wyznaczy opiekuna i instruktora praktycznej nauki zawodu.<text:s/></text:span></text:p>
        </text:list-item>
        <text:list-item>
          <text:p text:style-name="P71"><text:span text:style-name="T72">ORGANIZATOR PRAKTYK będzie informował<text:s/></text:span><text:span text:style-name="T73">CNiB Żak Sp. z o.o.</text:span><text:span text:style-name="T74"><text:s/>na bieżąco o ewentualnych problemach natury dydaktycznej, w celu podjęcia natych</text:span><text:span text:style-name="T75">miastowych działań zapobiegających niepowodzeniom w realizacji praktyki.</text:span></text:p>
        </text:list-item>
        <text:list-item>
          <text:p text:style-name="P76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77">ORGANIZATOR PRAKTYK za zorganizowanie praktyki nie pobierze żadnych opłat, a praktykant nie otrzyma za odbywaną <text:s/>praktykę <text:s/>wynagrodzenia.<text:s/></text:p>
        </text:list-item>
        <text:list-item>
          <text:p text:style-name="P78"><text:span text:style-name="T79">Prawa i o</text:span><text:span text:style-name="T80">bowiązki stron oraz zasady odbywania praktyki zawodowej określają przepisy Rozporządzenia</text:span><text:span text:style-name="T81"><text:s/></text:span></text:p>
        </text:list-item>
      </text:list>
      <text:p text:style-name="P82">§ <text:s/>5</text:p>
      <text:p text:style-name="P83">Praktyka zakończy się oceną oraz opinią wystawioną przez opiekuna praktyki w dzienniku praktyk prowadzonym przez Słuchacza.</text:p>
      <text:p text:style-name="P84">§ <text:s/>6</text:p>
      <text:soft-page-break/>
      <text:p text:style-name="P85">Umowę sporządza się na okres od<text:s text:c="2"/>dnia …………. do dnia <text:s/>……….</text:p>
      <text:p text:style-name="P86"/>
      <text:p text:style-name="P87">§ <text:s/>7</text:p>
      <text:list text:style-name="LFO4" text:continue-numbering="true">
        <text:list-item>
          <text:p text:style-name="P88">Umowę sporządza się w dwóch jednobrzmiących egzemplarzach, po jednym dla każdej ze stron umowy.</text:p>
        </text:list-item>
        <text:list-item>
          <text:p text:style-name="P89">Zmiany umowy wymagają formy pisemnej pod rygorem nieważności.</text:p>
        </text:list-item>
      </text:list>
      <text:h text:style-name="P90" text:outline-level="2"/>
      <text:h text:style-name="P91" text:outline-level="2">PODPISY STRON</text:h>
      <text:h text:style-name="P92" text:outline-level="1"/>
      <text:p text:style-name="P93">…………………………………….<text:tab/><text:tab/><text:tab/>………………………………………………….</text:p>
      <text:h text:style-name="P94" text:outline-level="1"><text:s text:c="3"/>CNiB<text:s/>Żak Sp. z o. o.<text:tab/><text:tab/><text:tab/><text:tab/><text:tab/>ORGANIZATOR PRAKTYK. <text:s text:c="76"/></text:h>
      <text:p text:style-name="P95"/>
      <text:p text:style-name="P96"/>
      <text:list text:style-name="LFO5" text:continue-numbering="true">
        <text:list-item>
          <text:p text:style-name="P97">- 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Lipińska</meta:initial-creator>
    <dc:creator>Ewa Laskowska</dc:creator>
    <meta:creation-date>2019-09-07T09:23:00Z</meta:creation-date>
    <dc:date>2023-11-17T12:28:00Z</dc:date>
    <meta:print-date>2019-04-09T13:45:00Z</meta:print-date>
    <meta:template xlink:href="Normal" xlink:type="simple"/>
    <meta:editing-cycles>4</meta:editing-cycles>
    <meta:editing-duration>PT60S</meta:editing-duration>
    <meta:document-statistic meta:page-count="2" meta:paragraph-count="8" meta:word-count="630" meta:character-count="4403" meta:row-count="31" meta:non-whitespace-character-count="3781"/>
  </office:meta>
</office:document-meta>
</file>