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3" style:parent-style-name="Tekstpodstawowy2" style:family="paragraph">
      <style:paragraph-properties fo:border="none" fo:padding="0in" style:shadow="none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ny" style:family="paragraph"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P5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color="#FF0000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2" style:parent-style-name="Normalny" style:family="paragraph">
      <style:text-properties fo:font-size="9pt" style:font-size-asian="9pt" style:font-size-complex="9pt"/>
    </style:style>
    <style:style style:name="P9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4" style:parent-style-name="Normalny" style:family="paragraph">
      <style:text-properties style:font-name="Verdana" fo:font-size="9pt" style:font-size-asian="9pt" style:font-size-complex="9pt"/>
    </style:style>
    <style:style style:name="P95" style:parent-style-name="Normalny" style:family="paragraph">
      <style:text-properties style:font-name="Verdana" fo:font-size="9pt" style:font-size-asian="9pt" style:font-size-complex="9pt"/>
    </style:style>
    <style:style style:name="P96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Opieki Medycznej „Żak” w Suwałkach</text:span><text:span text:style-name="T17">, reprezentowaną przez<text:s/></text:span><text:span text:style-name="T18">Dyrektora Szkoły<text:s/></text:span><text:span text:style-name="T19">Ewę Laskowską</text:span><text:span text:style-name="T20"><text:s/>zwanym w treści umowy<text:s/></text:span><text:span text:style-name="T21">CNiB Żak Sp. z o.o.</text:span></text:p>
      <text:p text:style-name="P22">a</text:p>
      <text:p text:style-name="P23"><text:span text:style-name="T24">...............................</text:span><text:span text:style-name="T25">................................................................................................................................................................................................................... reprezentowanym przez ......................</text:span><text:span text:style-name="T26">......................................................................................... zwanym w treści umowy<text:s/></text:span><text:span text:style-name="T27">ORGANIZATOREM PRAKTYK.</text:span></text:p>
      <text:p text:style-name="P28">§ 1</text:p>
      <text:list text:style-name="LFO1" text:continue-numbering="true">
        <text:list-item>
          <text:p text:style-name="P29"><text:span text:style-name="T30">Przedmiotem umowy jest praktyczna nauka zawodu uczniów i słuchaczy<text:s/></text:span><text:span text:style-name="T31">Szkoły Policealnej Opieki Medycznej „Żak” w Suwałk</text:span><text:span text:style-name="T32">ach</text:span><text:span text:style-name="T33">, położonej przy ul.<text:s/></text:span><text:span text:style-name="T34">Muzycznej 10</text:span><text:span text:style-name="T35">, Suwałki, której organem prowadzącym jest<text:s/></text:span><text:span text:style-name="T36">CNiB</text:span><text:span text:style-name="T37"><text:s/></text:span><text:span text:style-name="T38">Żak Sp. z o.o.</text:span><text:span text:style-name="T39"><text:s/>w zakresie zajęć praktycznych / praktyki zawodowej* w zawodzie ………………………………………………………………………….<text:s/></text:span></text:p>
        </text:list-item>
        <text:list-item>
          <text:p text:style-name="P40"><text:span text:style-name="T41">Zajęcia praktyczne/ praktyka zawodowa* na podstawie niniejsze</text:span><text:span text:style-name="T42">j umowy odbywać będzie Słuchacz/ka …………………………………………………………………………………………………………….</text:span></text:p>
        </text:list-item>
        <text:list-item>
          <text:p text:style-name="P43">ORGANIZATOR PRAKTYK oświadcza, że prowadzi działalność o charakterze<text:s/></text:p>
        </text:list-item>
      </text:list>
      <text:p text:style-name="P44">........................................................................................................ i<text:s/>praktyki będą polegały na zapoznaniu się przez praktykantów z zasadniczymi zagadnieniami związanymi <text:s/>z charakterem i specyfiką jego działalności.</text:p>
      <text:p text:style-name="P45">4. <text:s text:c="2"/>Praktyki odbywać się będą w ............................................................................................................................</text:p>
      <text:p text:style-name="P46">§ 2</text:p>
      <text:p text:style-name="P47"><text:span text:style-name="T48">Termin rozpoczęcia i zakończenia praktycznej nauki zawodu, dzienny wymiar godzin praktycznej nauki zawodu oraz lista praktykantów zawierającą imiona i nazwiska Uczniów i Słuchaczy <text:s/>odbywających praktyczną</text:span><text:span text:style-name="T49"><text:s/>naukę zawodu z podziałem na grupy zostanie każdorazowo ustalona w formie dołączanego <text:s/>do umowy harmonogramu praktyk, stanowiącego integralną część umowy.<text:s/></text:span></text:p>
      <text:p text:style-name="P50">§ <text:s/>3</text:p>
      <text:list text:style-name="LFO2" text:continue-numbering="true">
        <text:list-item>
          <text:p text:style-name="P51"><text:span text:style-name="T52">Praktyczna nauka zawodu będzie się odbywała na podstawie ramowego programu dla danego zawodu do</text:span><text:span text:style-name="T53">puszczonego do użytku w danej szkole przez Dyrektora Szkoły stanowiącego załącznik do Umowy.<text:s/></text:span></text:p>
        </text:list-item>
      </text:list>
      <text:p text:style-name="P54">§ <text:s/>4</text:p>
      <text:list text:style-name="LFO3" text:continue-numbering="true">
        <text:list-item>
          <text:p text:style-name="P55"><text:span text:style-name="T56">CNiB Żak Sp. z o.o.<text:s/></text:span><text:span text:style-name="T57">będzie sprawować nadzór nad organizacją i przebiegiem praktyk poprzez upoważnionego pracownika.</text:span></text:p>
        </text:list-item>
        <text:list-item>
          <text:p text:style-name="P58"><text:span text:style-name="T59">CNiB Żak Sp. z o.o.<text:s/></text:span><text:span text:style-name="T60">będzie współpracować<text:s/></text:span><text:span text:style-name="T61">z podmiotem przyjmującym Uczniów i Słuchaczy na praktyczną naukę zawodu.</text:span></text:p>
        </text:list-item>
        <text:list-item>
          <text:p text:style-name="P62"><text:span text:style-name="T63">CNiB Żak Sp. z o.o.<text:s/></text:span><text:span text:style-name="T64">będzie akceptować wyznaczonych przez Organizatora praktyk opiekunów i instruktorów praktycznej nauki zawodu.<text:s/></text:span></text:p>
        </text:list-item>
        <text:list-item>
          <text:p text:style-name="P65"><text:span text:style-name="T66">CNiB Żak Sp. z o.o.<text:s/></text:span><text:span text:style-name="T67">zapewnia Uczniom i Słuchaczom ube</text:span><text:span text:style-name="T68">zpieczenie od następstw nieszczęśliwych wypadków.<text:s/></text:span></text:p>
        </text:list-item>
        <text:list-item>
          <text:p text:style-name="P69"><text:span text:style-name="T70">ORGANIZATOR PRAKTYK wyznaczy opiekuna i instruktora praktycznej nauki zawodu.<text:s/></text:span></text:p>
        </text:list-item>
        <text:list-item>
          <text:p text:style-name="P71"><text:span text:style-name="T72">ORGANIZATOR PRAKTYK będzie informował<text:s/></text:span><text:span text:style-name="T73">CNiB Żak Sp. z o.o.</text:span><text:span text:style-name="T74"><text:s/>na bieżąco o ewentualnych problemach natury dydaktycznej, w celu pod</text:span><text:span text:style-name="T75">jęcia natychmiastowych działań zapobiegających niepowodzeniom w realizacji praktyki.</text:span></text:p>
        </text:list-item>
        <text:list-item>
          <text:p text:style-name="P76">ORGANIZATOR PRAKTYK zapewnia warunki materialne do realizacji praktycznej nauki zawodu określone w § 8 ust. 2 pkt. 1 lit. a-e Rozporządzenia Ministra Edukacji Narodowej z<text:s/>dnia 22 lutego 2019 r. w sprawie praktycznej nauki zawodu /Dz. U. <text:s/>z <text:s/>2019 r, poz. 391/, zwanego dalej Rozporządzeniem.</text:p>
        </text:list-item>
        <text:list-item>
          <text:p text:style-name="P77">ORGANIZATOR PRAKTYK za zorganizowanie praktyki nie pobierze żadnych opłat, a praktykant nie otrzyma za odbywaną <text:s/>praktykę <text:s/>wynagrodzenia.<text:s/></text:p>
        </text:list-item>
        <text:list-item>
          <text:p text:style-name="P78"><text:span text:style-name="T79">Prawa i obowiązki stron oraz zasady odbywania praktyki zawodowej określają przepisy Rozporządzenia</text:span><text:span text:style-name="T80"><text:s/></text:span></text:p>
        </text:list-item>
      </text:list>
      <text:p text:style-name="P81">§ <text:s/>5</text:p>
      <text:p text:style-name="P82">Praktyka zakończy się oceną oraz opinią wystawioną przez opiekuna praktyki w dzienniku praktyk prowadzonym przez Słuchacza.</text:p>
      <text:soft-page-break/>
      <text:p text:style-name="P83">§ <text:s/>6</text:p>
      <text:p text:style-name="P84">Umowę sporządza się<text:s/>na okres od <text:s/>dnia …………. do dnia <text:s/>……….</text:p>
      <text:p text:style-name="P85"/>
      <text:p text:style-name="P86">§ <text:s/>7</text:p>
      <text:list text:style-name="LFO4" text:continue-numbering="true">
        <text:list-item>
          <text:p text:style-name="P87">Umowę sporządza się w dwóch jednobrzmiących egzemplarzach, po jednym dla każdej ze stron umowy.</text:p>
        </text:list-item>
        <text:list-item>
          <text:p text:style-name="P88">Zmiany umowy wymagają formy pisemnej pod rygorem nieważności.</text:p>
        </text:list-item>
      </text:list>
      <text:h text:style-name="P89" text:outline-level="2"/>
      <text:h text:style-name="P90" text:outline-level="2">PODPISY STRON</text:h>
      <text:h text:style-name="P91" text:outline-level="1"/>
      <text:p text:style-name="P92">…………………………………….<text:tab/><text:tab/><text:tab/>………………………………………………….</text:p>
      <text:h text:style-name="P93" text:outline-level="1"><text:s text:c="3"/>CNiB Żak Sp. z o. o.<text:tab/><text:tab/><text:tab/><text:tab/><text:tab/>ORGANIZATOR PRAKTYK. <text:s text:c="76"/></text:h>
      <text:p text:style-name="P94"/>
      <text:p text:style-name="P95"/>
      <text:list text:style-name="LFO5" text:continue-numbering="true">
        <text:list-item>
          <text:p text:style-name="P96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Ewa Laskowska</dc:creator>
    <meta:creation-date>2022-06-03T07:43:00Z</meta:creation-date>
    <dc:date>2023-11-17T12:29:00Z</dc:date>
    <meta:print-date>2022-06-03T07:4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2" meta:character-count="4417" meta:row-count="31" meta:non-whitespace-character-count="3793"/>
  </office:meta>
</office:document-meta>
</file>