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ny" style:family="paragraph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fo:color="#FF0000" fo:font-size="9pt" style:font-size-asian="9pt" style:font-size-complex="9pt"/>
    </style:style>
    <style:style style:name="P7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9" style:parent-style-name="Normalny" style:family="paragraph"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8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9" style:parent-style-name="Normalny" style:family="paragraph">
      <style:text-properties fo:font-size="9pt" style:font-size-asian="9pt" style:font-size-complex="9pt"/>
    </style:style>
    <style:style style:name="P90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1" style:parent-style-name="Normalny" style:family="paragraph"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size="9pt" style:font-size-asian="9pt" style:font-size-complex="9pt"/>
    </style:style>
    <style:style style:name="P93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Centrum Nauki i Biznesu „Żak” w Suwałkach</text:span><text:span text:style-name="T17">, reprezentowaną przez Dyrektora Szkoły<text:s/></text:span><text:span text:style-name="T18">Małgorzatę Dziczkowską</text:span><text:span text:style-name="T19"><text:s/>zwanym w treści umowy<text:s/></text:span><text:span text:style-name="T20">CNiB Żak Sp. z o.o.</text:span></text:p>
      <text:p text:style-name="P21">a</text:p>
      <text:p text:style-name="P22"><text:span text:style-name="T23">..............................</text:span><text:span text:style-name="T24">.................................................................................................................................................................................................................... reprezentowanym przez .....................</text:span><text:span text:style-name="T25">.......................................................................................... zwanym w treści umowy<text:s/></text:span><text:span text:style-name="T26">ORGANIZATOREM PRAKTYK.</text:span></text:p>
      <text:p text:style-name="P27">§ 1</text:p>
      <text:list text:style-name="LFO1" text:continue-numbering="true">
        <text:list-item>
          <text:p text:style-name="P28"><text:span text:style-name="T29">Przedmiotem umowy jest praktyczna nauka zawodu uczniów i słuchaczy<text:s/></text:span><text:span text:style-name="T30">Szkoły Policealnej Centrum Nauki i Biznesu „Żak”<text:s/></text:span><text:span text:style-name="T31">w Suwałkach</text:span><text:span text:style-name="T32">, położonej przy ul. Muzycznej 10, Suwałki, której organem prowadzącym jest<text:s/></text:span><text:span text:style-name="T33">CNiB</text:span><text:span text:style-name="T34"><text:s/></text:span><text:span text:style-name="T35">Żak Sp. z o.o.</text:span><text:span text:style-name="T36"><text:s/>w zakresie zajęć praktycznych / praktyki zawodowej* w zawodzie ………………………………………………………………………….<text:s/></text:span></text:p>
        </text:list-item>
        <text:list-item>
          <text:p text:style-name="P37"><text:span text:style-name="T38">Zajęcia praktyczne/ praktyka zawodowa* na podstawie nin</text:span><text:span text:style-name="T39">iejszej umowy odbywać będzie Słuchacz/ka …………………………………………………………………………………………………………….</text:span></text:p>
        </text:list-item>
        <text:list-item>
          <text:p text:style-name="P40">ORGANIZATOR PRAKTYK oświadcza, że prowadzi działalność o charakterze<text:s/></text:p>
        </text:list-item>
      </text:list>
      <text:p text:style-name="P41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2">4.<text:s/><text:s text:c="2"/>Praktyki odbywać się będą w ............................................................................................................................</text:p>
      <text:p text:style-name="P43">§ 2</text:p>
      <text:p text:style-name="P44"><text:span text:style-name="T45">Termin rozpoczęcia i zakończenia praktycznej nauki zawodu, dzienny wymiar godzin praktycznej nauk</text:span><text:span text:style-name="T46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7">mowy.<text:s/></text:span></text:p>
      <text:p text:style-name="P48">§ <text:s/>3</text:p>
      <text:list text:style-name="LFO2" text:continue-numbering="true">
        <text:list-item>
          <text:p text:style-name="P49"><text:span text:style-name="T50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51">§ <text:s/>4</text:p>
      <text:list text:style-name="LFO3" text:continue-numbering="true">
        <text:list-item>
          <text:p text:style-name="P52"><text:span text:style-name="T53">CNiB Żak Sp. z o.o.<text:s/></text:span><text:span text:style-name="T54">będzie sprawować nadzór nad or</text:span><text:span text:style-name="T55">ganizacją i przebiegiem praktyk poprzez upoważnionego pracownika.</text:span></text:p>
        </text:list-item>
        <text:list-item>
          <text:p text:style-name="P56"><text:span text:style-name="T57">CNiB Żak Sp. z o.o.<text:s/></text:span><text:span text:style-name="T58">będzie współpracować z podmiotem przyjmującym Uczniów i Słuchaczy na praktyczną naukę zawodu.</text:span></text:p>
        </text:list-item>
        <text:list-item>
          <text:p text:style-name="P59"><text:span text:style-name="T60">CNiB Żak Sp. z o.o.<text:s/></text:span><text:span text:style-name="T61">będzie akceptować wyznaczonych przez Organizatora prakty</text:span><text:span text:style-name="T62">k opiekunów i instruktorów praktycznej nauki zawodu.<text:s/></text:span></text:p>
        </text:list-item>
        <text:list-item>
          <text:p text:style-name="P63"><text:span text:style-name="T64">CNiB Żak Sp. z o.o.<text:s/></text:span><text:span text:style-name="T65">zapewnia Uczniom i Słuchaczom ubezpieczenie od następstw nieszczęśliwych wypadków.<text:s/></text:span></text:p>
        </text:list-item>
        <text:list-item>
          <text:p text:style-name="P66"><text:span text:style-name="T67">ORGANIZATOR PRAKTYK wyznaczy opiekuna i instruktora praktycznej nauki zawodu.<text:s/></text:span></text:p>
        </text:list-item>
        <text:list-item>
          <text:p text:style-name="P68"><text:span text:style-name="T69">ORGANIZATOR PRAKTYK</text:span><text:span text:style-name="T70"><text:s/>będzie informował<text:s/></text:span><text:span text:style-name="T71">CNiB Żak Sp. z o.o.</text:span><text:span text:style-name="T72"><text:s/>na bieżąco o ewentualnych problemach natury dydaktycznej, w celu podjęcia natychmiastowych działań zapobiegających niepowodzeniom w realizacji praktyki.</text:span></text:p>
        </text:list-item>
        <text:list-item>
          <text:p text:style-name="P73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4">ORGANIZATOR PRAKTYK za zorganizowanie praktyki nie pobierze żadnych opłat, a praktykant nie otrzyma za odbywaną <text:s/>praktykę <text:s/>wynagrodzenia.<text:s/></text:p>
        </text:list-item>
        <text:list-item>
          <text:p text:style-name="P75"><text:span text:style-name="T76">Prawa i obowiązki stron oraz zasady odbywania praktyki zawodowej określają przepisy Rozporządzenia</text:span><text:span text:style-name="T77"><text:s/></text:span></text:p>
        </text:list-item>
      </text:list>
      <text:p text:style-name="P78">§ <text:s/>5</text:p>
      <text:p text:style-name="P79">Praktyka zakończy się oceną oraz opinią wystawioną przez opiekuna praktyki w dzienniku praktyk prowadzonym przez Słuchacza.</text:p>
      <text:p text:style-name="P80">§ <text:s/>6</text:p>
      <text:p text:style-name="P81">Umowę sporządza się na okres od <text:s/>dnia …………. do dnia <text:s/>……….</text:p>
      <text:p text:style-name="P82"/>
      <text:p text:style-name="P83">§ <text:s/>7</text:p>
      <text:list text:style-name="LFO4" text:continue-numbering="true">
        <text:list-item>
          <text:p text:style-name="P84">Umowę sporządza się w dwóch jednobrzmiących egzemplarzach, po jednym dla każdej ze stron umowy.</text:p>
        </text:list-item>
        <text:list-item>
          <text:p text:style-name="P85">Zmiany umowy wymagają formy pisemnej pod rygorem nieważności.</text:p>
        </text:list-item>
      </text:list>
      <text:h text:style-name="P86" text:outline-level="2"/>
      <text:h text:style-name="P87" text:outline-level="2">PODPISY STRON</text:h>
      <text:h text:style-name="P88" text:outline-level="1"/>
      <text:p text:style-name="P89">…………………………………….<text:tab/><text:tab/><text:tab/>………………………………………………….</text:p>
      <text:h text:style-name="P90" text:outline-level="1"><text:s text:c="3"/>CNiB Żak Sp. z o. o.<text:tab/><text:tab/><text:tab/><text:tab/><text:tab/>ORGANIZATOR PRAKTYK. <text:s text:c="76"/></text:h>
      <text:p text:style-name="P91"/>
      <text:p text:style-name="P92"/>
      <text:list text:style-name="LFO5" text:continue-numbering="true">
        <text:list-item>
          <text:p text:style-name="P93">- niepotrzebne<text:s/>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Admin</dc:creator>
    <meta:creation-date>2019-09-07T09:21:00Z</meta:creation-date>
    <dc:date>2026-06-12T08:56:00Z</dc:date>
    <meta:print-date>2026-06-12T08:56:00Z</meta:print-date>
    <meta:template xlink:href="Normal" xlink:type="simple"/>
    <meta:editing-cycles>12</meta:editing-cycles>
    <meta:editing-duration>PT2400S</meta:editing-duration>
    <meta:document-statistic meta:page-count="1" meta:paragraph-count="8" meta:word-count="635" meta:character-count="4440" meta:row-count="31" meta:non-whitespace-character-count="3813"/>
  </office:meta>
</office:document-meta>
</file>