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T3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ny" style:family="paragraph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P4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77" style:parent-style-name="Domyślnaczcionkaakapitu" style:family="text">
      <style:text-properties style:font-name="Verdana" fo:color="#FF0000" fo:font-size="9pt" style:font-size-asian="9pt" style:font-size-complex="9pt"/>
    </style:style>
    <style:style style:name="P7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9" style:parent-style-name="Normalny" style:family="paragraph">
      <style:text-properties style:font-name="Verdana" fo:font-size="9pt" style:font-size-asian="9pt" style:font-size-complex="9pt"/>
    </style:style>
    <style:style style:name="P8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6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7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8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9" style:parent-style-name="Normalny" style:family="paragraph">
      <style:text-properties fo:font-size="9pt" style:font-size-asian="9pt" style:font-size-complex="9pt"/>
    </style:style>
    <style:style style:name="P90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1" style:parent-style-name="Normalny" style:family="paragraph">
      <style:text-properties style:font-name="Verdana" fo:font-size="9pt" style:font-size-asian="9pt" style:font-size-complex="9pt"/>
    </style:style>
    <style:style style:name="P92" style:parent-style-name="Normalny" style:family="paragraph">
      <style:text-properties style:font-name="Verdana" fo:font-size="9pt" style:font-size-asian="9pt" style:font-size-complex="9pt"/>
    </style:style>
    <style:style style:name="P93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... r. w……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<text:s/></text:span><text:span text:style-name="T16">Szkołę Policealną Opieki Medycznej „Żak” w Suwałkach</text:span><text:span text:style-name="T17">, reprezentowaną przez Dyrektora Szkoły<text:s/></text:span><text:span text:style-name="T18">Małgorzatę Dziczkowską</text:span><text:span text:style-name="T19"><text:s/>zwanym w treści umowy<text:s/></text:span><text:span text:style-name="T20">CNiB Żak Sp. z o.o.</text:span></text:p>
      <text:p text:style-name="P21">a</text:p>
      <text:p text:style-name="P22"><text:span text:style-name="T23">.....................................</text:span><text:span text:style-name="T24">............................................................................................................................................................................................................. reprezentowanym przez ............................</text:span><text:span text:style-name="T25">................................................................................... zwanym w treści umowy<text:s/></text:span><text:span text:style-name="T26">ORGANIZATOREM PRAKTYK.</text:span></text:p>
      <text:p text:style-name="P27">§ 1</text:p>
      <text:list text:style-name="LFO1" text:continue-numbering="true">
        <text:list-item>
          <text:p text:style-name="P28"><text:span text:style-name="T29">Przedmiotem umowy jest praktyczna nauka zawodu uczniów i słuchaczy<text:s/></text:span><text:span text:style-name="T30">Szkoły Policealnej Opieki Medycznej „Żak” w Suwałkach</text:span><text:span text:style-name="T31">, p</text:span><text:span text:style-name="T32">ołożonej przy ul. Muzycznej 10, Suwałki, której organem prowadzącym jest<text:s/></text:span><text:span text:style-name="T33">CNiB</text:span><text:span text:style-name="T34"><text:s/></text:span><text:span text:style-name="T35">Żak Sp. z o.o.</text:span><text:span text:style-name="T36"><text:s/>w zakresie zajęć praktycznych / praktyki zawodowej* w zawodzie ………………………………………………………………………….<text:s/></text:span></text:p>
        </text:list-item>
        <text:list-item>
          <text:p text:style-name="P37"><text:span text:style-name="T38">Zajęcia praktyczne/ praktyka zawodowa* na podstawie niniejszej umowy<text:s/></text:span><text:span text:style-name="T39">odbywać będzie Słuchacz/ka …………………………………………………………………………………………………………….</text:span></text:p>
        </text:list-item>
        <text:list-item>
          <text:p text:style-name="P40">ORGANIZATOR PRAKTYK oświadcza, że prowadzi działalność o charakterze<text:s/></text:p>
        </text:list-item>
      </text:list>
      <text:p text:style-name="P41">........................................................................................................ i praktyki<text:s/>będą polegały na zapoznaniu się przez praktykantów z zasadniczymi zagadnieniami związanymi <text:s/>z charakterem i specyfiką jego działalności.</text:p>
      <text:p text:style-name="P42">4. <text:s text:c="2"/>Praktyki odbywać się będą w ............................................................................................................................</text:p>
      <text:p text:style-name="P43">§ 2</text:p>
      <text:p text:style-name="P44"><text:span text:style-name="T45">Termin rozpoczęcia i zakończenia praktycznej nauki zawodu, dzienny wymiar godzin praktycznej nauki zawodu oraz lista praktykantów zawierającą imiona i nazwiska Uczniów i Słuchaczy <text:s/>odbywających praktyczną naukę za</text:span><text:span text:style-name="T46">wodu z podziałem na grupy zostanie każdorazowo ustalona w formie dołączanego <text:s/>do umowy harmonogramu praktyk, stanowiącego integralną część umowy.<text:s/></text:span></text:p>
      <text:p text:style-name="P47">§ <text:s/>3</text:p>
      <text:list text:style-name="LFO2" text:continue-numbering="true">
        <text:list-item>
          <text:p text:style-name="P48"><text:span text:style-name="T49">Praktyczna nauka zawodu będzie się odbywała na podstawie ramowego programu dla danego zawodu dopuszczone</text:span><text:span text:style-name="T50">go do użytku w danej szkole przez Dyrektora Szkoły stanowiącego załącznik do Umowy.<text:s/></text:span></text:p>
        </text:list-item>
      </text:list>
      <text:p text:style-name="P51">§ <text:s/>4</text:p>
      <text:list text:style-name="LFO3" text:continue-numbering="true">
        <text:list-item>
          <text:p text:style-name="P52"><text:span text:style-name="T53">CNiB Żak Sp. z o.o.<text:s/></text:span><text:span text:style-name="T54">będzie sprawować nadzór nad organizacją i przebiegiem praktyk poprzez upoważnionego pracownika.</text:span></text:p>
        </text:list-item>
        <text:list-item>
          <text:p text:style-name="P55"><text:span text:style-name="T56">CNiB Żak Sp. z o.o.<text:s/></text:span><text:span text:style-name="T57">będzie współpracować z<text:s/></text:span><text:span text:style-name="T58">podmiotem przyjmującym Uczniów i Słuchaczy na praktyczną naukę zawodu.</text:span></text:p>
        </text:list-item>
        <text:list-item>
          <text:p text:style-name="P59"><text:span text:style-name="T60">CNiB Żak Sp. z o.o.<text:s/></text:span><text:span text:style-name="T61">będzie akceptować wyznaczonych przez Organizatora praktyk opiekunów i instruktorów praktycznej nauki zawodu.<text:s/></text:span></text:p>
        </text:list-item>
        <text:list-item>
          <text:p text:style-name="P62"><text:span text:style-name="T63">CNiB Żak Sp. z o.o.<text:s/></text:span><text:span text:style-name="T64">zapewnia Uczniom i Słuchaczom ubezp</text:span><text:span text:style-name="T65">ieczenie od następstw nieszczęśliwych wypadków.<text:s/></text:span></text:p>
        </text:list-item>
        <text:list-item>
          <text:p text:style-name="P66"><text:span text:style-name="T67">ORGANIZATOR PRAKTYK wyznaczy opiekuna i instruktora praktycznej nauki zawodu.<text:s/></text:span></text:p>
        </text:list-item>
        <text:list-item>
          <text:p text:style-name="P68"><text:span text:style-name="T69">ORGANIZATOR PRAKTYK będzie informował<text:s/></text:span><text:span text:style-name="T70">CNiB Żak Sp. z o.o.</text:span><text:span text:style-name="T71"><text:s/>na bieżąco o ewentualnych problemach natury dydaktycznej, w celu podję</text:span><text:span text:style-name="T72">cia natychmiastowych działań zapobiegających niepowodzeniom w realizacji praktyki.</text:span></text:p>
        </text:list-item>
        <text:list-item>
          <text:p text:style-name="P73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4">ORGANIZATOR PRAKTYK za zorganizowanie praktyki nie pobierze żadnych opłat, a praktykant nie otrzyma za odbywaną <text:s/>praktykę <text:s/>wynagrodzenia.<text:s/></text:p>
        </text:list-item>
        <text:list-item>
          <text:p text:style-name="P75"><text:span text:style-name="T76">Prawa i obowiązki stron oraz zasady odbywania praktyki zawodowej określają przepisy Rozporządzenia</text:span><text:span text:style-name="T77"><text:s/></text:span></text:p>
        </text:list-item>
      </text:list>
      <text:p text:style-name="P78">§ <text:s/>5</text:p>
      <text:p text:style-name="P79">Praktyka zakończy się oceną oraz opinią wystawioną przez opiekuna praktyki w dzienniku praktyk prowadzonym przez Słuchacza.</text:p>
      <text:p text:style-name="P80">§ <text:s/>6</text:p>
      <text:p text:style-name="P81">Umowę sporządza się na okres od <text:s/>dnia …………. do dnia <text:s/>……….</text:p>
      <text:p text:style-name="P82"/>
      <text:p text:style-name="P83">§ <text:s/>7</text:p>
      <text:list text:style-name="LFO4" text:continue-numbering="true">
        <text:list-item>
          <text:p text:style-name="P84">Umowę sporządza się w dwóch jednobrzmiących egzemplarzach, po jednym dla każdej ze stron umowy.</text:p>
        </text:list-item>
        <text:list-item>
          <text:p text:style-name="P85">Zmiany umowy wymagają formy pisemnej pod rygorem nieważności.</text:p>
        </text:list-item>
      </text:list>
      <text:h text:style-name="P86" text:outline-level="2"/>
      <text:h text:style-name="P87" text:outline-level="2">PODPISY STRON</text:h>
      <text:h text:style-name="P88" text:outline-level="1"/>
      <text:p text:style-name="P89">…………………………………….<text:tab/><text:tab/><text:tab/>………………………………………………….</text:p>
      <text:h text:style-name="P90" text:outline-level="1"><text:s text:c="3"/>CNiB Żak Sp. z o. o.<text:tab/><text:tab/><text:tab/><text:tab/><text:tab/>ORGANIZATOR PRAKTYK. <text:s text:c="76"/></text:h>
      <text:p text:style-name="P91"/>
      <text:p text:style-name="P92"/>
      <text:list text:style-name="LFO5" text:continue-numbering="true">
        <text:list-item>
          <text:p text:style-name="P93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ipińska</meta:initial-creator>
    <dc:creator>Admin</dc:creator>
    <meta:creation-date>2022-06-03T07:43:00Z</meta:creation-date>
    <dc:date>2026-06-12T08:50:00Z</dc:date>
    <meta:print-date>2026-06-12T08:50:00Z</meta:print-date>
    <meta:template xlink:href="Normal" xlink:type="simple"/>
    <meta:editing-cycles>6</meta:editing-cycles>
    <meta:editing-duration>PT60S</meta:editing-duration>
    <meta:document-statistic meta:page-count="1" meta:paragraph-count="8" meta:word-count="633" meta:character-count="4426" meta:row-count="31" meta:non-whitespace-character-count="3801"/>
  </office:meta>
</office:document-meta>
</file>